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87.75pt" style:use-optimal-row-height="tru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Školska godina 2026./202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pis DOM za 3. razr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d. br.</text:p>
          </table:table-cell>
          <table:table-cell office:value-type="string" table:style-name="ce4">
            <text:p>Naslov</text:p>
          </table:table-cell>
          <table:table-cell office:value-type="string" table:style-name="ce4">
            <text:p>Vrsta izdanja</text:p>
          </table:table-cell>
          <table:table-cell office:value-type="string" table:style-name="ce4">
            <text:p>Autori</text:p>
          </table:table-cell>
          <table:table-cell office:value-type="string" table:style-name="ce5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4">
            <text:p>Razred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7">
            <text:p>Zlatna vrata 3, radna bilježnica za hrvatski jezik u trećem razredu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Sonja Ivić, Marija Krmpotić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Hrvatski jezik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7">
            <text:p>Moj sretni broj 3, radna bilježnica za matematiku u trećem razredu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Sanja Jakovljević Rogić, Dubravka Miklec, Graciella Prtajin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Matematika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style-name="ce7">
            <text:p>Dip in 3, radna bilježnica za engleski jezik u drugom razredu osnovne škole, druga godina učenja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Maja Mardešić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Engleski jezik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style-name="ce10">
            <text:p>Likovna mapa 3-4 mapa s radnim materijalom za likovnu kulturu</text:p>
          </table:table-cell>
          <table:table-cell table:number-columns-repeated="2" table:style-name="ce10"/>
          <table:table-cell office:value-type="string" table:style-name="ce10">
            <text:p>Alfa</text:p>
          </table:table-cell>
          <table:table-cell office:value-type="string" table:style-name="ce10">
            <text:p>Likovna kultura3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9">
            <text:p>7.</text:p>
          </table:table-cell>
          <table:table-cell office:value-type="string" table:style-name="ce10">
            <text:p>U ljubavi I pomirenju</text:p>
          </table:table-cell>
          <table:table-cell table:style-name="ce10"/>
          <table:table-cell office:value-type="string" table:style-name="ce10">
            <text:p>Ante Pavlović I dr.</text:p>
          </table:table-cell>
          <table:table-cell office:value-type="string" table:style-name="ce10">
            <text:p>KS</text:p>
          </table:table-cell>
          <table:table-cell office:value-type="string" table:style-name="ce10">
            <text:p>Vjeronauk</text:p>
          </table:table-cell>
          <table:table-cell office:value-type="string" table:style-name="ce10">
            <text:p>3.</text:p>
          </table:table-cell>
          <table:table-cell table:number-columns-repeated="16377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stotak_32_2" style:display-name="Postotak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18:09Z</dc:date>
    <meta:editing-cycles>5</meta:editing-cycles>
  </office:meta>
</office:document-meta>
</file>